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oordeinde 11 –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KE | Noordeinde 11 – 13 | het gedeeltelijk wijzigen van het pand naar volledige kamerverhuur | datum ingediend: 07-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oordeinde 11 –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93</meta:user-defined>
    <meta:user-defined meta:name="OVERHEIDop.GmbID/DC.identifier">gmb-2017-42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E 11</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1 447948</meta:user-defined>
    <meta:user-defined meta:name="OVERHEIDop.versieInformatie"/>
  </office:meta>
</office:document-meta>
</file>