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choolstraat 13a: voor het wijzigen van kantoorruimte naar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januari 2017. Verleend op 1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6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choolstraat 13a: voor het wijzigen van kantoorruimte naar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92</meta:user-defined>
    <meta:user-defined meta:name="OVERHEIDop.GmbID/DC.identifier">gmb-2017-424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J 13a</meta:user-defined>
    <meta:user-defined meta:name="OVERHEIDop.woonplaats">Dal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19 524430</meta:user-defined>
    <meta:user-defined meta:name="OVERHEIDop.versieInformatie"/>
  </office:meta>
</office:document-meta>
</file>