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g van de Verple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Frankelandgroep voor het organiseren van Dag van de Verpleging op de locatie St. Liduinastraat 10 te Schiedam op vrijdag 12 mei 2017 van 12.00 uur tot 14.00 uur. Op de parkeerterrein van Frankeland wordt een tent geplaatst met een buffet en eten en drinken voor personeel van Frankelandgroep, locaties Frankeland en Jacons Gasthuis. </text:p>
            <text:p text:style-name="common-al"/>
            <text:p text:style-name="common-al">Vanaf 22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ag van de Verple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ag van de Verple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491</meta:user-defined>
    <meta:user-defined meta:name="OVERHEIDop.GmbID/DC.identifier">gmb-2017-42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S</meta:user-defined>
    <meta:user-defined meta:name="OVERHEIDop.woonplaats">Schiedam</meta:user-defined>
    <meta:user-defined meta:name="OVERHEIDop.straatnaam">Sint Liduin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83 436609</meta:user-defined>
    <meta:user-defined meta:name="OVERHEIDop.versieInformatie"/>
  </office:meta>
</office:document-meta>
</file>