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0a: voor het kappen van een kastanje en een 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februari 2017. Verleend op 1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3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8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60a: voor het kappen van een kastanje en een 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89</meta:user-defined>
    <meta:user-defined meta:name="OVERHEIDop.GmbID/DC.identifier">gmb-2017-424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60a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785 537380</meta:user-defined>
    <meta:user-defined meta:name="OVERHEIDop.versieInformatie"/>
  </office:meta>
</office:document-meta>
</file>