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uitbreiden van een woning,  Ter Kuilestraat 24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is ingetrokken:</text:p>
            <text:p text:style-name="common-al"/>
            <text:p text:style-name="common-al">Het uitbreiden van een woning</text:p>
            <text:p text:style-name="common-al">Locatie: Ter Kuilestraat 24 te Borne</text:p>
            <text:p text:style-name="common-al">Datum ontvangst: 30 januari 2017</text:p>
            <text:p text:style-name="common-al">Datum intrekking: 06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248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8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en van een woning,  Ter Kuilestraat 24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88</meta:user-defined>
    <meta:user-defined meta:name="OVERHEIDop.GmbID/DC.identifier">gmb-2017-42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1XN 24</meta:user-defined>
    <meta:user-defined meta:name="OVERHEIDop.woonplaats">Borne</meta:user-defined>
    <meta:user-defined meta:name="OVERHEIDop.straatnaam">Ter Kuilestraat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7014 480527</meta:user-defined>
    <meta:user-defined meta:name="OVERHEIDop.versieInformatie"/>
  </office:meta>
</office:document-meta>
</file>