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evenementenvergunning, voor Eerbiza op de locatie Dr. Gunningstraat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1 februari 2017</text:p>
            <text:p text:style-name="common-al">Voor:</text:p>
            <text:p text:style-name="common-al">- gelegenheid: Eerbiza</text:p>
            <text:p text:style-name="common-al">- activiteit: Dance en lounge feest</text:p>
            <text:p text:style-name="common-al">- datum: 1 juli 2017</text:p>
            <text:p text:style-name="common-al">- locatie: Dr. Gunningstraat te Eerbeek</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maart 2017</text:p>
            <text:p text:style-name="last-al">Burgemeester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8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8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evenementenvergunning, voor Eerbiza op de locatie Dr. Gunningstraat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487</meta:user-defined>
    <meta:user-defined meta:name="OVERHEIDop.GmbID/DC.identifier">gmb-2017-424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Dr. Gunning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781 457847</meta:user-defined>
    <meta:user-defined meta:name="OVERHEIDop.versieInformatie"/>
  </office:meta>
</office:document-meta>
</file>