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machineberging, Weerselosestraat 303,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machineberging</text:p>
            <text:p text:style-name="common-al">Locatie: Weerselosestraat 303 te Hertme</text:p>
            <text:p text:style-name="common-al">Datum verzending: 13 maart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485</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85</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85</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machineberging, Weerselosestraat 303, Hert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485</meta:user-defined>
    <meta:user-defined meta:name="OVERHEIDop.GmbID/DC.identifier">gmb-2017-424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DD 160</meta:user-defined>
    <meta:user-defined meta:name="OVERHEIDop.woonplaats">Borne</meta:user-defined>
    <meta:user-defined meta:name="OVERHEIDop.straatnaam">Weerselos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560 480957</meta:user-defined>
    <meta:user-defined meta:name="OVERHEIDop.versieInformatie"/>
  </office:meta>
</office:document-meta>
</file>