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venementenvergunning, voor Campina Open Boerderijdag op de locatie Arnhemsestraat 159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februari 2017</text:p>
            <text:p text:style-name="common-al">Voor:</text:p>
            <text:p text:style-name="common-al">- gelegenheid: Campina Open Boerderijdag </text:p>
            <text:p text:style-name="common-al">- activiteit: Open dag</text:p>
            <text:p text:style-name="common-al">- datum: 5 juni 2017 van 10:00 uur tot 16:00 uur </text:p>
            <text:p text:style-name="common-al">- locatie: Arnhemsestraat 159 in Leuvenheim</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Campina Open Boerderijdag op de locatie Arnhemsestraat 159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481</meta:user-defined>
    <meta:user-defined meta:name="OVERHEIDop.GmbID/DC.identifier">gmb-2017-42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D</meta:user-defined>
    <meta:user-defined meta:name="OVERHEIDop.woonplaats">Leuvenheim</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31 453406</meta:user-defined>
    <meta:user-defined meta:name="OVERHEIDop.versieInformatie"/>
  </office:meta>
</office:document-meta>
</file>