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26\0971-AZK-46850, Kinskystraat 15 6171 LX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bij besluit d.d. 14 maart 2017 besloten hebben de tijdelijke omgevingsvergunningmet 5 jaar te verlengen voor 12 tijdelijke schoollokalen gelegen aan Kinskystraat 15 6171 LX te Stein (zaaknummerO2017-026\0971-AZK-46850).</text:p>
            <text:p text:style-name="common-al">De omgevingsvergunning heeft betrekking op de activiteit:</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maart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48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8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8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26\0971-AZK-46850, Kinskystraat 15 6171 LX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80</meta:user-defined>
    <meta:user-defined meta:name="OVERHEIDop.GmbID/DC.identifier">gmb-2017-42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LX 15</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444 330181</meta:user-defined>
    <meta:user-defined meta:name="OVERHEID.EPSG28992/DC.spatial">182459.8 330200.55</meta:user-defined>
    <meta:user-defined meta:name="OVERHEIDop.versieInformatie"/>
  </office:meta>
</office:document-meta>
</file>