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Tuinlaan 6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vrijstaande woning</text:p>
            <text:p text:style-name="common-al">Locatie: Tuinlaan 67 te Borne</text:p>
            <text:p text:style-name="common-al">Datum verzending: 10 maart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7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7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Tuinlaan 6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76</meta:user-defined>
    <meta:user-defined meta:name="OVERHEIDop.GmbID/DC.identifier">gmb-2017-42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867 479762</meta:user-defined>
    <meta:user-defined meta:name="OVERHEIDop.versieInformatie"/>
  </office:meta>
</office:document-meta>
</file>