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zuilbeuken, Boekwei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zuilbeuken</text:p>
            <text:p text:style-name="common-al">Locatie: Boekweit 1 te Borne</text:p>
            <text:p text:style-name="common-al">Datum verzending: 08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7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zuilbeuken, Boekwei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73</meta:user-defined>
    <meta:user-defined meta:name="OVERHEIDop.GmbID/DC.identifier">gmb-2017-42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B 1</meta:user-defined>
    <meta:user-defined meta:name="OVERHEIDop.woonplaats">Borne</meta:user-defined>
    <meta:user-defined meta:name="OVERHEIDop.straatnaam">Boekwei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11 481005</meta:user-defined>
    <meta:user-defined meta:name="OVERHEIDop.versieInformatie"/>
  </office:meta>
</office:document-meta>
</file>