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en van twee coniferen, Letterveldweg 4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ooien van twee coniferen</text:p>
            <text:p text:style-name="common-al">Locatie: Letterveldweg 47 te Borne</text:p>
            <text:p text:style-name="common-al">Datum verzending: 08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7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ien van twee coniferen, Letterveldweg 4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72</meta:user-defined>
    <meta:user-defined meta:name="OVERHEIDop.GmbID/DC.identifier">gmb-2017-42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A 47</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40 479623</meta:user-defined>
    <meta:user-defined meta:name="OVERHEIDop.versieInformatie"/>
  </office:meta>
</office:document-meta>
</file>