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Laapersveld 1, 2151 JG, plaatsen van een tuinhuisje, 10-03-2017, zaaknummer 1660645, olonummer 275713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471</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71</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71</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Laapersveld 1, 2151 JG, plaatsen van een tuinhuisje, 10-03-2017, zaaknummer 1660645, olonummer 27571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71</meta:user-defined>
    <meta:user-defined meta:name="OVERHEIDop.GmbID/DC.identifier">gmb-2017-42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JG 1</meta:user-defined>
    <meta:user-defined meta:name="OVERHEIDop.woonplaats">Nieuw-Vennep</meta:user-defined>
    <meta:user-defined meta:name="OVERHEIDop.straatnaam">Laapersveld</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1512 475992</meta:user-defined>
    <meta:user-defined meta:name="OVERHEIDop.versieInformatie"/>
  </office:meta>
</office:document-meta>
</file>