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esel - Sloopmelding verwijderen asbesthoudende materialen Sportlaan 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Sportlaan 6 in 5953 KS ( ontv. 19 dec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Sportlaan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7</meta:user-defined>
    <meta:user-defined meta:name="OVERHEIDop.GmbID/DC.identifier">gmb-2017-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S 6</meta:user-defined>
    <meta:user-defined meta:name="OVERHEIDop.woonplaats">Reuv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8 366461</meta:user-defined>
    <meta:user-defined meta:name="OVERHEIDop.versieInformatie"/>
  </office:meta>
</office:document-meta>
</file>