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Hofweg 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voorgevel van het kantoor Hofweg 1 door het vervangen van raamkozijnen op de 1e verdieping</text:p>
            <text:p text:style-name="common-al"/>
            <text:p text:style-name="common-al">Ons kenmerk: 201704835</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Hofweg 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www.denhaag.nl/home/bewoners/to/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www.denhaag.nl/home/bewoners/to/Den-Haag-Informatiecentrum.htm" xlink:type="simple">Den Haag Informatiecentrum</text:a>. Hetzelfde geldt voor het besluit met de bijbehorende stukken.</text:p>
            <text:p text:style-name="common-al">Voor meer informatie kunt u contact opnemen via de <text:a xlink:href="http://www.denhaag.nl/home/contact.htm" xlink:type="simple">gemeente Den Haag</text:a>.</text:p>
            <text:p text:style-name="common-al">Geef daarbij aan over welke publicatie u meer wilt wet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2469</text:span><text:line-break/><text:date style:data-style-name="dag" text:fixed="true" text:date-value="2017-03-16"/><text:line-break/><text:date style:data-style-name="jaar" text:fixed="true" text:date-value="2017-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469</text:span><text:date style:data-style-name="nicedate" text:fixed="true" text:date-value="2017-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2469</text:span><text:date style:data-style-name="nicedate" text:fixed="true" text:date-value="2017-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Aangevraagd, Hofweg 1 te Den Haa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6</meta:user-defined>
    <meta:user-defined meta:name="OVERHEIDop.publicationIssue">42469</meta:user-defined>
    <meta:user-defined meta:name="OVERHEIDop.GmbID/DC.identifier">gmb-2017-42469</meta:user-defined>
    <meta:user-defined meta:name="OVERHEID.TaxonomieBeleidsagenda/OVERHEID.category">Ruimte en infrastructuur | Organisatie en beleid</meta:user-defined>
    <meta:user-defined meta:name="DCTERMS.abstract">Het veranderen van de voorgevel van het kantoor Hofweg 1 door het vervangen van raamkozijnen op de 1e verdieping</meta:user-defined>
    <meta:user-defined meta:name="OVERHEIDop.referentienummer">201704835/6279076</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1AA 1</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1267.802 455034.928</meta:user-defined>
    <meta:user-defined meta:name="OVERHEIDop.versieInformatie"/>
  </office:meta>
</office:document-meta>
</file>