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bouwen van een vrijstaande woning met vrijstaande buitenberging/carport,  Hedeveldsdwarsweg 14,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<text:span text:style-name="nadrukondlijn">reguliere procedure</text:span> van toepassing is, voor de volgende aanvragen voor een omgevingsvergunning verlengd:</text:p>
            <text:p text:style-name="common-al"/>
            <text:p text:style-name="common-al">Het bouwen van een vrijstaande woning met vrijstaande buitenberging/carport</text:p>
            <text:p text:style-name="common-al">Locatie: Hedeveldsdwarsweg 14 te Hertme</text:p>
            <text:p text:style-name="common-al">Datum ontvangst: 22 december 2016</text:p>
            <text:p text:style-name="last-al">Termijn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46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6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6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bouwen van een vrijstaande woning met vrijstaande buitenberging/carport,  Hedeveldsdwarsweg 14, Hert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67</meta:user-defined>
    <meta:user-defined meta:name="OVERHEIDop.GmbID/DC.identifier">gmb-2017-42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6NC 7</meta:user-defined>
    <meta:user-defined meta:name="OVERHEIDop.woonplaats">Hertme</meta:user-defined>
    <meta:user-defined meta:name="OVERHEIDop.straatnaam">Hedeveldsdwarsweg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7965 481467</meta:user-defined>
    <meta:user-defined meta:name="OVERHEIDop.versieInformatie"/>
  </office:meta>
</office:document-meta>
</file>