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Goudsepoort 33, 2152 EN, plaatsen van een dakopbouw, 13-03-2017, zaaknummer 1685914, olonummer 2844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6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Goudsepoort 33, 2152 EN, plaatsen van een dakopbouw, 13-03-2017, zaaknummer 1685914, olonummer 2844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66</meta:user-defined>
    <meta:user-defined meta:name="OVERHEIDop.GmbID/DC.identifier">gmb-2017-4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EN 33</meta:user-defined>
    <meta:user-defined meta:name="OVERHEIDop.woonplaats">Nieuw-Vennep</meta:user-defined>
    <meta:user-defined meta:name="OVERHEIDop.straatnaam">Goudse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67 476667</meta:user-defined>
    <meta:user-defined meta:name="OVERHEIDop.versieInformatie"/>
  </office:meta>
</office:document-meta>
</file>