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, bouwen van vier woningen, Lover 140, 142, 144 en 144a,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termijn, waarbij de <text:span text:style-name="nadrukondlijn">reguliere procedure</text:span> van toepassing is, voor de volgende aanvragen voor een omgevingsvergunning verlengd:</text:p>
            <text:p text:style-name="common-al"/>
            <text:p text:style-name="common-al">Het bouwen van vier woningen </text:p>
            <text:p text:style-name="common-al">Locatie: Lover 140, 142, 144 en 144a te Borne</text:p>
            <text:p text:style-name="common-al">Datum ontvangst: 10 januari 2017</text:p>
            <text:p text:style-name="common-al">Termijn verlenging: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42465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465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465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, bouwen van vier woningen, Lover 140, 142, 144 en 144a, Bor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465</meta:user-defined>
    <meta:user-defined meta:name="OVERHEIDop.GmbID/DC.identifier">gmb-2017-424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ne</meta:user-defined>
    <meta:user-defined meta:name="OVERHEID.PostcodeHuisnummer/OVERHEIDop.postcodeHuisnummer">7623PJ 118</meta:user-defined>
    <meta:user-defined meta:name="OVERHEIDop.woonplaats">Borne</meta:user-defined>
    <meta:user-defined meta:name="OVERHEIDop.straatnaam">Lover</meta:user-defined>
    <meta:user-defined meta:name="OVERHEIDgvop.Informatietype/DC.type">Beschikkingen | aanvraag</meta:user-defined>
    <meta:user-defined meta:name="OVERHEID.Gemeente/OVERHEID.authority">Borne</meta:user-defined>
    <meta:user-defined meta:name="OVERHEID.Gemeente/DCTERMS.publisher">Borne</meta:user-defined>
    <meta:user-defined meta:name="OVERHEID.EPSG28992/DC.spatial">249803 479727</meta:user-defined>
    <meta:user-defined meta:name="OVERHEIDop.versieInformatie"/>
  </office:meta>
</office:document-meta>
</file>