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ofstede 6, 2136 NR, plaatsen van een aanbouw aan de tuinzijde, 14-03-2017, zaaknummer 1688681, olonummer 28582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6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ofstede 6, 2136 NR, plaatsen van een aanbouw aan de tuinzijde, 14-03-2017, zaaknummer 1688681, olonummer 2858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64</meta:user-defined>
    <meta:user-defined meta:name="OVERHEIDop.GmbID/DC.identifier">gmb-2017-4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R 6</meta:user-defined>
    <meta:user-defined meta:name="OVERHEIDop.woonplaats">Zwaanshoek</meta:user-defined>
    <meta:user-defined meta:name="OVERHEIDop.straatnaam">Hofste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96 481334</meta:user-defined>
    <meta:user-defined meta:name="OVERHEIDop.versieInformatie"/>
  </office:meta>
</office:document-meta>
</file>