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Logistics Park, percelen A 2025, 2023, 2021 en 2019, aanleggen van een weg van de infrastructuur ten behoeve van de ontwikkeling SLP-West Noord, 13-03-2017, zaaknummer 1688330, olonummer 28449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6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Logistics Park, percelen A 2025, 2023, 2021 en 2019, aanleggen van een weg van de infrastructuur ten behoeve van de ontwikkeling SLP-West Noord, 13-03-2017, zaaknummer 1688330, olonummer 2844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62</meta:user-defined>
    <meta:user-defined meta:name="OVERHEIDop.GmbID/DC.identifier">gmb-2017-4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