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t.h.v. Beechavenue, kavel AK 2686, aanleggen van een tijdelijke inrit t.b.v. de bereikbaarheid van het bouwterrein, 13-03-2017, zaaknummer 1688270, olonummer 28562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5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t.h.v. Beechavenue, kavel AK 2686, aanleggen van een tijdelijke inrit t.b.v. de bereikbaarheid van het bouwterrein, 13-03-2017, zaaknummer 1688270, olonummer 2856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57</meta:user-defined>
    <meta:user-defined meta:name="OVERHEIDop.GmbID/DC.identifier">gmb-2017-4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