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houten schutting, Ligusterstraat 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houten schutting</text:p>
            <text:p text:style-name="common-al">Locatie: Ligusterstraat 6 te Borne</text:p>
            <text:p text:style-name="common-al">Datum ontvangst: 0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5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outen schutting, Ligusterstraat 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56</meta:user-defined>
    <meta:user-defined meta:name="OVERHEIDop.GmbID/DC.identifier">gmb-2017-42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VJ 6</meta:user-defined>
    <meta:user-defined meta:name="OVERHEIDop.woonplaats">Borne</meta:user-defined>
    <meta:user-defined meta:name="OVERHEIDop.straatnaam">Liguster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318 479712</meta:user-defined>
    <meta:user-defined meta:name="OVERHEIDop.versieInformatie"/>
  </office:meta>
</office:document-meta>
</file>