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vier bomen, Ringoven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vier bomen</text:p>
            <text:p text:style-name="common-al">Locatie: Ringoven 5 te Borne</text:p>
            <text:p text:style-name="common-al">Datum ontvangst: 07 maart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45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5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5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vier bomen, Ringoven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55</meta:user-defined>
    <meta:user-defined meta:name="OVERHEIDop.GmbID/DC.identifier">gmb-2017-424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GN 5</meta:user-defined>
    <meta:user-defined meta:name="OVERHEIDop.woonplaats">Borne</meta:user-defined>
    <meta:user-defined meta:name="OVERHEIDop.straatnaam">Ring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804 479204</meta:user-defined>
    <meta:user-defined meta:name="OVERHEIDop.versieInformatie"/>
  </office:meta>
</office:document-meta>
</file>