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 Willem Alexanderplantsoen, kavel 03-17, AD 11463, bouwen van een woning en aanleggen van een in/uitrit, 14-03-2017, zaaknummer 1688632, olonummer 28580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5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 Willem Alexanderplantsoen, kavel 03-17, AD 11463, bouwen van een woning en aanleggen van een in/uitrit, 14-03-2017, zaaknummer 1688632, olonummer 2858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54</meta:user-defined>
    <meta:user-defined meta:name="OVERHEIDop.GmbID/DC.identifier">gmb-2017-4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