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een woning (verdieping), Prieel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groten van een woning (verdieping)</text:p>
            <text:p text:style-name="common-al">Locatie: Prieel 15 te Borne</text:p>
            <text:p text:style-name="common-al">Datum ontvangst: 07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5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een woning (verdieping), Prieel 1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53</meta:user-defined>
    <meta:user-defined meta:name="OVERHEIDop.GmbID/DC.identifier">gmb-2017-42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15</meta:user-defined>
    <meta:user-defined meta:name="OVERHEIDop.woonplaats">Borne</meta:user-defined>
    <meta:user-defined meta:name="OVERHEIDop.straatnaam">Prie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10 479420</meta:user-defined>
    <meta:user-defined meta:name="OVERHEIDop.versieInformatie"/>
  </office:meta>
</office:document-meta>
</file>