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voeren van levensduurverlenging van woningen, Oude Almeloseweg 16 t/m 22b,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uitvoeren van levensduurverlenging van woningen</text:p>
            <text:p text:style-name="common-al">Locatie: Oude Almeloseweg 16 t/m 22b te Borne</text:p>
            <text:p text:style-name="common-al">Datum ontvangst: 06 maart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447</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47</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47</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voeren van levensduurverlenging van woningen, Oude Almeloseweg 16 t/m 22b,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447</meta:user-defined>
    <meta:user-defined meta:name="OVERHEIDop.GmbID/DC.identifier">gmb-2017-424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CE 16</meta:user-defined>
    <meta:user-defined meta:name="OVERHEIDop.woonplaats">Borne</meta:user-defined>
    <meta:user-defined meta:name="OVERHEIDop.straatnaam">Oude Almelose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261 480286</meta:user-defined>
    <meta:user-defined meta:name="OVERHEIDop.versieInformatie"/>
  </office:meta>
</office:document-meta>
</file>