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59 (verbouwen monumentaal pand); 382264; 7-3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's-Gravelandseweg 59</text:span> (verbouwen monumentaal pand); 382264; 7-3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44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4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4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59 (verbouwen monumentaal pand); 382264; 7-3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46</meta:user-defined>
    <meta:user-defined meta:name="OVERHEIDop.GmbID/DC.identifier">gmb-2017-42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H 59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6 471151</meta:user-defined>
    <meta:user-defined meta:name="OVERHEIDop.versieInformatie"/>
  </office:meta>
</office:document-meta>
</file>