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Tussenlanen 20c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Opschorten Beslistermijn </text:span>
            </text:span>
          </text:p>
            <text:p text:style-name="common-al"/>
            <text:p text:style-name="common-al">Kennisgeving termijnopschorting  aanvraag omgevingsvergunning,</text:p>
            <text:p text:style-name="common-al">
            <text:span text:style-name="nadrukvet">Tussenlanen 20c, 2861 CD </text:span>
            <text:span text:style-name="nadrukvet">Bergambacht.</text:span>
          </text:p>
            <text:p text:style-name="common-al"/>
            <text:p text:style-name="common-al">Op 5 december 2016 heeft de gemeente een aanvraag ontvangen voor een omgevingsvergunning voor het realiseren van een vaste mestopslag op locatie Tussenlanen 20c, 2861 CD Bergambacht. De aanvraag is geregistreerd onder zaaknummer SXO-20162151.</text:p>
            <text:p text:style-name="common-al">De beslistermijn van de aanvraag is op verzoek van aanvrager verlengd met maximaal zes weken. </text:p>
            <text:p text:style-name="common-al">Voor meer informatie kunt u contact opnemen via info@krimpenerwaard.nl of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 Afdeling Vergunning, Toezicht &amp; Handhaving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4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Tussenlanen 20c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445</meta:user-defined>
    <meta:user-defined meta:name="OVERHEIDop.GmbID/DC.identifier">gmb-2017-4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c</meta:user-defined>
    <meta:user-defined meta:name="OVERHEIDop.woonplaats">Bergambacht</meta:user-defined>
    <meta:user-defined meta:name="OVERHEIDop.straatnaam">Tussenlanen</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338 439220</meta:user-defined>
    <meta:user-defined meta:name="OVERHEIDop.versieInformatie"/>
  </office:meta>
</office:document-meta>
</file>