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berging, Hoofdstraat 10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vangen van de berging</text:p>
            <text:p text:style-name="common-al">Locatie: Hoofdstraat 105 te Zenderen</text:p>
            <text:p text:style-name="common-al">Datum ontvangst: 04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4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rging, Hoofdstraat 105,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41</meta:user-defined>
    <meta:user-defined meta:name="OVERHEIDop.GmbID/DC.identifier">gmb-2017-42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C 105</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820 482683</meta:user-defined>
    <meta:user-defined meta:name="OVERHEIDop.versieInformatie"/>
  </office:meta>
</office:document-meta>
</file>