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uzenweg 67 (uitbreiden woning); 386667; 7-3-2017; verlengin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waarvan de behandeltermijn met 6 weken is verlengd met kenmerknummer (art. 3.9 Wabo)</text:p>
            <text:p text:style-name="common-al">-<text:span text:style-name="nadrukvet">Geuzenweg 67</text:span> (uitbreiden woning); 386667; 7-3-2017;</text:p>
            <text:p text:style-name="common-al"/>
            <text:p text:style-name="common-al"/>
            <text:p text:style-name="common-al">
            <text:span text:style-name="nadrukondlijn">Informatie</text:span> </text:p>
            <text:p text:style-name="common-al">Heeft u vragen? Het stadskantoor is geopend op werkdagen van 09.00 tot 13.00 uur en donderdagavond van 17.00 – 19.30 uur. Informatie over bouwen, vellen etc. vindt u ook op <text:a xlink:href="http://www.hilversum.nl/" xlink:type="simple">www.hilversum.nl</text:a>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42438</text:span><text:line-break/><text:date style:data-style-name="dag" text:fixed="true" text:date-value="2017-03-16"/><text:line-break/><text:date style:data-style-name="jaar" text:fixed="true" text:date-value="2017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438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438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uzenweg 67 (uitbreiden woning); 386667; 7-3-2017; verlengin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6</meta:user-defined>
    <meta:user-defined meta:name="OVERHEIDop.publicationIssue">42438</meta:user-defined>
    <meta:user-defined meta:name="OVERHEIDop.GmbID/DC.identifier">gmb-2017-4243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21BL 67</meta:user-defined>
    <meta:user-defined meta:name="OVERHEIDop.woonplaats">Hilversum</meta:user-defined>
    <meta:user-defined meta:name="OVERHEIDop.straatnaam">Geuzenwe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1059 471261</meta:user-defined>
    <meta:user-defined meta:name="OVERHEIDop.versieInformatie"/>
  </office:meta>
</office:document-meta>
</file>