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Eikbosserweg 214 (vellen boom); 6-3-2017; 381922;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2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2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2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Eikbosserweg 214 (vellen boom); 6-3-2017; 381922;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26</meta:user-defined>
    <meta:user-defined meta:name="OVERHEIDop.GmbID/DC.identifier">gmb-2017-4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C 214</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6 469285</meta:user-defined>
    <meta:user-defined meta:name="OVERHEIDop.versieInformatie"/>
  </office:meta>
</office:document-meta>
</file>