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Bothnialaan 5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maart 2013</text:p>
            <text:p text:style-name="common-al"/>
            <text:p text:style-name="last-al">zaak-70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2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2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2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Bothnialaan 57: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22</meta:user-defined>
    <meta:user-defined meta:name="OVERHEIDop.GmbID/DC.identifier">gmb-2017-424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WE 57</meta:user-defined>
    <meta:user-defined meta:name="OVERHEIDop.woonplaats">Coevorden</meta:user-defined>
    <meta:user-defined meta:name="OVERHEIDop.straatnaam">Van Bothnia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59 520763</meta:user-defined>
    <meta:user-defined meta:name="OVERHEIDop.versieInformatie"/>
  </office:meta>
</office:document-meta>
</file>