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Mijnbouwplein nabij de Sint Sebastiaa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8 xx | Mijnbouwplein nabij de Sint Sebastiaansbrug | het vervangen van de riolering | ontheffing geluidshinder artikel 8.3 eerste lid bouwbesluit 2012 | periode: dinsdag 14-03 tot woensdag 15-03-2017 van 19.00 tot 06.00 uur | datum verleend: 10-03-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2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Mijnbouwplein nabij de Sint Sebastiaa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21</meta:user-defined>
    <meta:user-defined meta:name="OVERHEIDop.GmbID/DC.identifier">gmb-2017-42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T 15</meta:user-defined>
    <meta:user-defined meta:name="OVERHEIDop.woonplaats">Delft</meta:user-defined>
    <meta:user-defined meta:name="OVERHEIDop.straatnaam">Mijnbouw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70 446932</meta:user-defined>
    <meta:user-defined meta:name="OVERHEIDop.versieInformatie"/>
  </office:meta>
</office:document-meta>
</file>