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nstructieve wijziging bestaand woonhuis, Heiligerleelaan 9, 3136 A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constructieve wijziging bestaand woonhuis </text:p>
            <text:p text:style-name="common-al">Met de adressering        :  Heiligerleelaan 9, 3136 AJ </text:p>
            <text:p text:style-name="common-al">Kenmerk                        :  OVXINR-4022</text:p>
            <text:p text:style-name="common-al">Type aanvraag              :  omgevingsvergunning regulier</text:p>
            <text:p text:style-name="common-al">Datum ontvangst         :           15 december 2016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4242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2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2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onstructieve wijziging bestaand woonhuis, Heiligerleelaan 9, 3136 A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242</meta:user-defined>
    <meta:user-defined meta:name="OVERHEIDop.GmbID/DC.identifier">gmb-2017-4242</meta:user-defined>
    <meta:user-defined meta:name="OVERHEID.TaxonomieBeleidsagenda/OVERHEID.category">Huisvesting | Organisatie en beleid</meta:user-defined>
    <meta:user-defined meta:name="OVERHEIDop.referentienummer">OVXINR-40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AJ 9</meta:user-defined>
    <meta:user-defined meta:name="OVERHEIDop.woonplaats">Vlaardingen</meta:user-defined>
    <meta:user-defined meta:name="OVERHEIDop.straatnaam">Heiligerlee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039 438024</meta:user-defined>
    <meta:user-defined meta:name="OVERHEIDop.versieInformatie"/>
  </office:meta>
</office:document-meta>
</file>