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19 (plaatsen van een dakkapel, slopen in beschermd gebied); 392618; 06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1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19 (plaatsen van een dakkapel, slopen in beschermd gebied); 392618; 06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19</meta:user-defined>
    <meta:user-defined meta:name="OVERHEIDop.GmbID/DC.identifier">gmb-2017-42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N 123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95 470573</meta:user-defined>
    <meta:user-defined meta:name="OVERHEIDop.versieInformatie"/>
  </office:meta>
</office:document-meta>
</file>