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8: voor het intern verbouwen en realiseren van een bed en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november 2016. Verleend op 1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99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41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Den Hool 8: voor het intern verbouwen en realiseren van een bed en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8</meta:user-defined>
    <meta:user-defined meta:name="OVERHEIDop.GmbID/DC.identifier">gmb-2017-424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E 8</meta:user-defined>
    <meta:user-defined meta:name="OVERHEIDop.woonplaats">Holslo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75 527640</meta:user-defined>
    <meta:user-defined meta:name="OVERHEIDop.versieInformatie"/>
  </office:meta>
</office:document-meta>
</file>