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plaatsen van een dakkapel,         De Rosmolen 159, 6932 N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  De Rosmolen 159, 6932 NC, plaatsen van een dakkapel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41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1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1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dakkapel,         De Rosmolen 159, 6932 N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17</meta:user-defined>
    <meta:user-defined meta:name="OVERHEIDop.GmbID/DC.identifier">gmb-2017-42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NC 159</meta:user-defined>
    <meta:user-defined meta:name="OVERHEIDop.woonplaats">Westervoort</meta:user-defined>
    <meta:user-defined meta:name="OVERHEIDop.straatnaam">De Rosmol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80 439694</meta:user-defined>
    <meta:user-defined meta:name="OVERHEIDop.versieInformatie"/>
  </office:meta>
</office:document-meta>
</file>