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26-29 (noodvelling van een boom); 393141; 09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41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1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1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26-29 (noodvelling van een boom); 393141; 09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16</meta:user-defined>
    <meta:user-defined meta:name="OVERHEIDop.GmbID/DC.identifier">gmb-2017-42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T 26 30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10 469527</meta:user-defined>
    <meta:user-defined meta:name="OVERHEIDop.versieInformatie"/>
  </office:meta>
</office:document-meta>
</file>