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kendreef 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Beukendreef 2</text:span><text:span text:style-name="nadrukvet">a</text:span>: het in gebruik nemen van het bijgebouw als Bed &amp; Breakfas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kendreef 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4</meta:user-defined>
    <meta:user-defined meta:name="OVERHEIDop.GmbID/DC.identifier">gmb-2017-42414</meta:user-defined>
    <meta:user-defined meta:name="OVERHEID.TaxonomieBeleidsagenda/OVERHEID.category">Ruimte en infrastructuur | Organisatie en beleid</meta:user-defined>
    <meta:user-defined meta:name="DCTERMS.abstract">Verleende omgevingsvergunning voor Beukendreef 2a: het in gebruik nemen van het bijgebouw als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2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34 396566</meta:user-defined>
    <meta:user-defined meta:name="OVERHEIDop.versieInformatie"/>
  </office:meta>
</office:document-meta>
</file>