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418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H | Rotterdamseweg 418 A | het plaatsen van een dakopbouw tussen de twee daken van de woning | bouw | datum verleend: 07-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1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1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1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418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10</meta:user-defined>
    <meta:user-defined meta:name="OVERHEIDop.GmbID/DC.identifier">gmb-2017-424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H 418a</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60 444215</meta:user-defined>
    <meta:user-defined meta:name="OVERHEIDop.versieInformatie"/>
  </office:meta>
</office:document-meta>
</file>