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80, Houtstraat 26, 6127 ED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woonhuis</text:p>
            <text:p text:style-name="common-al">Locatie: Houtstraat 26, 6127 ED Grevenbicht </text:p>
            <text:p text:style-name="common-al">Dossiernummer: Om16.0480</text:p>
            <text:p text:style-name="common-al">Verzenddatum besluit: 4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24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80, Houtstraat 26, 6127 ED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241</meta:user-defined>
    <meta:user-defined meta:name="OVERHEIDop.GmbID/DC.identifier">gmb-2017-4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ED 26</meta:user-defined>
    <meta:user-defined meta:name="OVERHEIDop.woonplaats">Grevenbicht</meta:user-defined>
    <meta:user-defined meta:name="OVERHEIDop.straatnaam">Ho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277 338803</meta:user-defined>
    <meta:user-defined meta:name="OVERHEIDop.versieInformatie"/>
  </office:meta>
</office:document-meta>
</file>