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RMAT VERLEEND: - Colosseum 1 (intern verbouwen van het bedrijfspand): 383474; 2-3-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2-03-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409</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409</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409</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ORMAT VERLEEND: - Colosseum 1 (intern verbouwen van het bedrijfspand): 383474; 2-3-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409</meta:user-defined>
    <meta:user-defined meta:name="OVERHEIDop.GmbID/DC.identifier">gmb-2017-424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NL 1</meta:user-defined>
    <meta:user-defined meta:name="OVERHEIDop.woonplaats">Hilversum</meta:user-defined>
    <meta:user-defined meta:name="OVERHEIDop.straatnaam">Colosseum</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592 469437</meta:user-defined>
    <meta:user-defined meta:name="OVERHEIDop.versieInformatie"/>
  </office:meta>
</office:document-meta>
</file>