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5 (vellen van 4 bomen, aanleggen uitrit); 393142; 09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5 (vellen van 4 bomen, aanleggen uitrit); 393142; 09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01</meta:user-defined>
    <meta:user-defined meta:name="OVERHEIDop.GmbID/DC.identifier">gmb-2017-4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A 25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96 470208</meta:user-defined>
    <meta:user-defined meta:name="OVERHEIDop.versieInformatie"/>
  </office:meta>
</office:document-meta>
</file>