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middenberm t.h.v. nrs. 28A, 43, 47, 71 en tussen nr 27 en hoekpand Westerkade 1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 </text:p>
            <text:p text:style-name="common-al"/>
            <text:p text:style-name="common-al">Verleend op 13 maart 2017.</text:p>
            <text:p text:style-name="common-al"/>
            <text:p text:style-name="common-al">Projectomschrijving: het (met spoed) kappen van 5 (kastanje) bomen. Reden voor de kap: slechte vitaliteit, grote stamwonden en ernstige witrotschimmels. Herplantplicht: 5 bomen (soort Tilia tomentosa (zilverlinde) met een minimale plantmaat van 35-40 cm op de kaplocatie. De herplant dient plaats te vinden in overleg met en op aanwijzing van de stadsecoloog. Deze vergunning treedt direct in werking (art 6.2 Wabo), omdat i.v.m. de slechte staat van deze bomen de bezwaartermijn niet kan worden afgewacht.</text:p>
            <text:p text:style-name="common-al"/>
            <text:p text:style-name="common-al">Dossier: 17OMGS05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3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middenberm t.h.v. nrs. 28A, 43, 47, 71 en tussen nr 27 en hoekpand Westerkade 1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391</meta:user-defined>
    <meta:user-defined meta:name="OVERHEIDop.GmbID/DC.identifier">gmb-2017-4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17</meta:user-defined>
    <meta:user-defined meta:name="OVERHEIDop.woonplaats">Schiedam</meta:user-defined>
    <meta:user-defined meta:name="OVERHEIDop.straatnaam">Waran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7 436316</meta:user-defined>
    <meta:user-defined meta:name="OVERHEIDop.versieInformatie"/>
  </office:meta>
</office:document-meta>
</file>