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Beethovenlaan 4, (bouwen woning, vellen 11 bomen en maken van in- uitrit); 371244; 06-03-2017;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8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8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8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Beethovenlaan 4, (bouwen woning, vellen 11 bomen en maken van in- uitrit); 371244; 06-03-2017;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89</meta:user-defined>
    <meta:user-defined meta:name="OVERHEIDop.GmbID/DC.identifier">gmb-2017-42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16</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69 472247</meta:user-defined>
    <meta:user-defined meta:name="OVERHEIDop.versieInformatie"/>
  </office:meta>
</office:document-meta>
</file>