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Aalsmeerderweg, 1435 ER Rijsenhout, SGN Nieuw Rijsenhout C.V., het maken van een tijdelijke inrit, 22-02-2017, zaak 2818672 - OLO - 273246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　</text:p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388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388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388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Aalsmeerderweg, 1435 ER Rijsenhout, SGN Nieuw Rijsenhout C.V., het maken van een tijdelijke inrit, 22-02-2017, zaak 2818672 - OLO - 27324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388</meta:user-defined>
    <meta:user-defined meta:name="OVERHEIDop.GmbID/DC.identifier">gmb-2017-423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5EN 781</meta:user-defined>
    <meta:user-defined meta:name="OVERHEIDop.woonplaats">Rijsenhout</meta:user-defined>
    <meta:user-defined meta:name="OVERHEIDop.straatnaam">Aalsmeerd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587 474956</meta:user-defined>
    <meta:user-defined meta:name="OVERHEIDop.versieInformatie"/>
  </office:meta>
</office:document-meta>
</file>