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voorgevel, plaatsen van deuren in de zijgevel en het bebouwen van de binnenplaats, Dorpsstraat 40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list text:style-name="id1-3-2-1-1-2">
              <text:list-item text:style-override="id1-3-2-1-1-2-1">
                <text:number>•</text:number>
                <text:p text:style-name="al">Dorpsstraat 40, 2712 AL Zoetermeer, vervangen van de voorgevel, plaatsen van deuren in de zijgevel en het bebouwen van de binnenplaats, WB20160748 (verzonden d.d. 08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 Den Haag</text:p>
            <text:p text:style-name="common-al"/>
            <text:p text:style-name="common-al">U kunt alleen een verzoek indienen als u:</text:p>
            <text:list text:style-name="id1-3-2-1-1-27">
              <text:list-item text:style-override="id1-3-2-1-1-27-1">
                <text:number>-</text:number>
                <text:p text:style-name="al">een bezwaarschrift tegen het besluit hebt ingediend</text:p>
              </text:list-item>
              <text:list-item text:style-override="id1-3-2-1-1-27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8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voorgevel, plaatsen van deuren in de zijgevel en het bebouwen van de binnenplaats, Dorpsstraat 40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86</meta:user-defined>
    <meta:user-defined meta:name="OVERHEIDop.GmbID/DC.identifier">gmb-2017-4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40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66 452432</meta:user-defined>
    <meta:user-defined meta:name="OVERHEIDop.versieInformatie"/>
  </office:meta>
</office:document-meta>
</file>