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de verkoop van bloemen en planten op de locatie Marktplein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maart 2017</text:p>
            <text:p text:style-name="common-al">Voor:</text:p>
            <text:p text:style-name="common-al">-           Onderneming:   De Valeweide</text:p>
            <text:p text:style-name="common-al">-           Verkoop van:    Bloemen en planten</text:p>
            <text:p text:style-name="common-al">-           Locatie:            Marktplein te Brummen</text:p>
            <text:p text:style-name="common-al">-           Dagdeel:           zaterdagochtend en zaterdagmiddag</text:p>
            <text:p text:style-name="common-al">-           Periode:            onbepaalde periode</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2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38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8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8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ning, voor de verkoop van bloemen en planten op de locatie Marktplein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2382</meta:user-defined>
    <meta:user-defined meta:name="OVERHEIDop.GmbID/DC.identifier">gmb-2017-42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53 455747</meta:user-defined>
    <meta:user-defined meta:name="OVERHEIDop.versieInformatie"/>
  </office:meta>
</office:document-meta>
</file>