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het plaatsen van een extra luchtbehandelingskast met leidingtrace en schacht op het kopgebouw van CITG | bouw, sloop/beschermd stadsgezicht SDG | datum verleend: 07-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8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8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8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80</meta:user-defined>
    <meta:user-defined meta:name="OVERHEIDop.GmbID/DC.identifier">gmb-2017-42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