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dtsweg 62 (vellen van een boom); 392924; 08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37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dtsweg 62 (vellen van een boom); 392924; 08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78</meta:user-defined>
    <meta:user-defined meta:name="OVERHEIDop.GmbID/DC.identifier">gmb-2017-42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W 62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31 472001</meta:user-defined>
    <meta:user-defined meta:name="OVERHEIDop.versieInformatie"/>
  </office:meta>
</office:document-meta>
</file>